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MOKŲ ATASKAITA UŽ <text:s/>2020 METŲ I</text:span><text:span text:style-name="T16">I</text:span><text:span text:style-name="T17"><text:s/>KETVIRTĮ</text:span></text:p>
      <text:p text:style-name="P18"/>
      <text:p text:style-name="P19">2020 -07-03 Nr. 2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1354,00</text:p>
          </table:table-cell>
          <table:table-cell table:style-name="TableCell77">
            <text:p text:style-name="P78">1354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354,00</text:p>
          </table:table-cell>
          <table:table-cell table:style-name="TableCell137">
            <text:p text:style-name="P138">1354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 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20-06-22T11:04:00Z</meta:creation-date>
    <dc:date>2020-06-22T11:04:00Z</dc:date>
    <meta:print-date>2020-06-22T11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4" meta:character-count="2437" meta:row-count="7" meta:non-whitespace-character-count="887"/>
  </office:meta>
</office:document-meta>
</file>